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6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10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12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5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16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18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19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20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21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22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23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24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25" style:parent-style-name="Textbody" style:family="paragraph">
      <style:paragraph-properties fo:margin-bottom="0in"/>
      <style:text-properties style:font-name="Times New Roman" fo:font-size="14pt" style:font-size-asian="14pt" style:font-size-complex="14pt" fo:language="ru" fo:country="RU"/>
    </style:style>
    <style:style style:name="P26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7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29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30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P31" style:parent-style-name="Textbody" style:family="paragraph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Textbody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льза раннего плавания</text:p>
      <text:p text:style-name="P2"/>
      <text:p text:style-name="P3">Почему <text:s/>раннее<text:s/>плавание так популярно?</text:p>
      <text:p text:style-name="P4">Раннее плавание для детей, как и другие способы физического развития ребенка, обрело популярность благодаря своим положительным характеристикам. Это один из самых эффективных современных методов, с помощью которого можно добиться колоссальных результатов в области коррекции детского здоровья, укрепления иммунитета и в качестве активного совместного времяпрепровождения.</text:p>
      <text:p text:style-name="P5">Плавание для грудничков дает возможность развивать двигательные навыки у новорожденного. Регулярные тренировки делают организм крепче, а дети, которые занимаются ранним плаванием, намного быстрее осваивают процессы ползания и ходьбы. Благодаря особенностям тело становится легче в воде в несколько раз, и ребенок может двигаться в водной среде быстрее, легче и проще. Данный навык позволяет укрепить мышечный корсет новорожденного.В воде отсутствует нагрузка на и без того слабые кости и мышцы ребенка, поэтому дети быстрее учатся чувствовать и использовать собственное тело для организации своих движений. Таким образом, грудничковое плавание становится первым шагом на пути воспитания здорового, физически развитого и эмоционально зрелого человека.</text:p>
      <text:p text:style-name="P6">С помощью занятий плаванием с младенческого возраста можно добиться следующих результатов:</text:p>
      <text:list text:style-name="LFO1" text:continue-numbering="true">
        <text:list-item>
          <text:p text:style-name="P7">закаливание и укрепление здоровья;</text:p>
        </text:list-item>
        <text:list-item>
          <text:p text:style-name="P8">правильное психическое развитие;</text:p>
        </text:list-item>
        <text:list-item>
          <text:p text:style-name="P9">раннее и своевременное осваивание и формирование двигательных навыков;</text:p>
        </text:list-item>
        <text:list-item>
          <text:p text:style-name="P10">быстрое физическое развитие;</text:p>
        </text:list-item>
        <text:list-item>
          <text:p text:style-name="P11">достаточное насыщение органов кислородом и, соответственно, увеличение объема здоровых легких;</text:p>
        </text:list-item>
        <text:list-item>
          <text:p text:style-name="P12">тонизирование кожи, стимуляция правильной работы системы кровообращения.</text:p>
        </text:list-item>
      </text:list>
      <text:p text:style-name="P13">Чем полезно раннее плавание?</text:p>
      <text:p text:style-name="P14">Помимо пользы регулярных физических упражнений вода выполняет также и функцию массажа, расслабляя определенные группы мышц и стимулируя развитие психомоторных движений.</text:p>
      <text:soft-page-break/>
      <text:p text:style-name="P15">Раннее плавание можно использовать в качестве профилактического средства от заболеваний костной ткани и дыхательной системы. Вода помогает снять напряжение и способствует хорошему качеству сна и последующего отдыха.</text:p>
      <text:p text:style-name="P16">Основные плюсы раннего плавания.</text:p>
      <text:list text:style-name="LFO2" text:continue-numbering="true">
        <text:list-item>
          <text:p text:style-name="P17">Дети, которые регулярно занимаются в бассейне, намного меньше и реже болеют.</text:p>
        </text:list-item>
        <text:list-item>
          <text:p text:style-name="P18">У новорожденных быстрее и правильно развивается мышечный корсет.</text:p>
        </text:list-item>
        <text:list-item>
          <text:p text:style-name="P19">Вода способствует тренировке и укреплению всех систем детского организма: дыхательной, сердечно-сосудистой, выделительной, нервной,<text:s/>опорно-двигательной.</text:p>
        </text:list-item>
        <text:list-item>
          <text:p text:style-name="P20">С помощью водных процедур происходит процесс закаливания и улучшение терморегуляции у грудных детей.</text:p>
        </text:list-item>
        <text:list-item>
          <text:p text:style-name="P21">Улучшается обмен веществ и повышается аппетит.</text:p>
        </text:list-item>
        <text:list-item>
          <text:p text:style-name="P22">Вода снижает мышечный тонус, успокаивает нервную систему ребенка и улучшает качества сна.</text:p>
        </text:list-item>
        <text:list-item>
          <text:p text:style-name="P23">Водные упражнения помогают в профилактике плоскостопия, сколиоза и других заболеваний опорно-двигательного аппарата.</text:p>
        </text:list-item>
        <text:list-item>
          <text:p text:style-name="P24">Вода является естественным способом массажа кожных покровов.</text:p>
        </text:list-item>
        <text:list-item>
          <text:p text:style-name="P25">Последовательные и постоянные занятия ранним плаванием повышают уровень физического и психического развития ребенка.</text:p>
        </text:list-item>
        <text:list-item>
          <text:p text:style-name="P26">Эмоциональное сближение новорожденного с родителем.</text:p>
        </text:list-item>
      </text:list>
      <text:p text:style-name="P27">Когда можно начинать заниматься плаванием?</text:p>
      <text:p text:style-name="P28">Точка отсчета начинается с того момента, когда у новорожденного заживет пупочная рана. Данный период, как правило, выпадает на вторую-третью неделю жизни малыша. Именно в этом возрасте и можно начинать погружать ребенка в воду. Сначала стоит пробовать раннее плавание в собственной ванной под присмотром и руководством опытного тренера. С трех месяцев регулярные занятия могут проходить уже в бассейне. Однако некоторые мамы и их новорожденные вполне комфортно ощущают себя в общественном бассейне уже с двухнедельного возраста. Здесь важно ориентироваться в первую очередь на безопасность и спокойствие ребенка.</text:p>
      <text:p text:style-name="P29">Перед занятиями нужно проконсультироваться с педиатром и узнать, нет ли противопоказаний для грудничкового плавания.</text:p>
      <text:soft-page-break/>
      <text:p text:style-name="P30">Занятия должны проходить на регулярной основе и, желательно, в одно время.</text:p>
      <text:p text:style-name="P31">Родители, которые выбирают полноценное физическое и психическое развитие своих детей, все чаще отдают предпочтение плаванию для новорожденных в бассейне. Необходимо грамотно подойти к вопросу поиска хорошего бассейна, в котором соблюдаются все условия для комфортного пребывания и занятий с детьми грудного возраста. Начинать стоит с нескольких минут, постепенно увеличивая время тренировок до получаса. Чем раньше новорожденный начнет погружение в водную среду, тем быстрее он освоит навыки задержки дыхания и ныряния под водой.</text:p>
      <text:p text:style-name="Textbody"><text:span text:style-name="T32"><text:s text:c="4"/>В нашем детском саду дети начинают занятия в басс</text:span><text:span text:style-name="T33">ейне с 2.5-3 лет, в первой младшей группе. В этом возрасте у большинства детей происхотит адаптация к воде довольно быстро и легко, даже если раньше они не посещали бассейн. Играя и наблюдая друг за другом, дети начинают задерживать дыхание. нырять, а глав</text:span><text:span text:style-name="T34">ное – получают удовольствие от общения с водой. Вода в бассейне теплая, глубина 0.6 м, дети занимаются малыми группами, инструктор находится в воде, а помощник находится на бортике. <text:s/>У нас тепло и безопасно. У нас весело и интересно!<text:s/></text:span><text:span text:style-name="T35">Ждем ваших деток на за</text:span><text:span text:style-name="T36">нятия!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WenQuanYi Zen Hei Sharp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 безопасности</meta:initial-creator>
    <dc:creator>Компьютер</dc:creator>
    <meta:creation-date>2024-01-11T10:08:00Z</meta:creation-date>
    <dc:date>2024-01-11T10:08:00Z</dc:date>
    <meta:template xlink:href="Normal" xlink:type="simple"/>
    <meta:editing-cycles>2</meta:editing-cycles>
    <meta:editing-duration>PT60S</meta:editing-duration>
    <meta:document-statistic meta:page-count="3" meta:paragraph-count="9" meta:word-count="730" meta:character-count="4884" meta:row-count="34" meta:non-whitespace-character-count="4163"/>
  </office:meta>
</office:document-meta>
</file>